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>
            <text:p>Spindel</text:p>
          </table:table-cell>
          <table:table-cell office:value-type="string">
            <text:p>Vxl1</text:p>
          </table:table-cell>
          <table:table-cell office:value-type="string">
            <text:p>Vxl2</text:p>
          </table:table-cell>
          <table:table-cell office:value-type="string">
            <text:p>Hjul1</text:p>
          </table:table-cell>
          <table:table-cell office:value-type="string">
            <text:p>Hjul2</text:p>
          </table:table-cell>
          <table:table-cell office:value-type="string">
            <text:p>Hjul3</text:p>
          </table:table-cell>
          <table:table-cell office:value-type="string">
            <text:p>Lyra1</text:p>
          </table:table-cell>
          <table:table-cell office:value-type="string">
            <text:p>Lyra2</text:p>
          </table:table-cell>
          <table:table-cell office:value-type="string">
            <text:p>Lyra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table:number-columns-repeated="3"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35">
            <text:p>35</text:p>
          </table:table-cell>
          <table:table-cell table:number-columns-repeated="2"/>
          <table:table-cell office:value-type="float" office:value="72">
            <text:p>72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36">
            <text:p>36</text:p>
          </table:table-cell>
          <table:table-cell table:number-columns-repeated="2"/>
          <table:table-cell office:value-type="float" office:value="48">
            <text:p>48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45">
            <text:p>45</text:p>
          </table:table-cell>
          <table:table-cell table:number-columns-repeated="2"/>
          <table:table-cell office:value-type="float" office:value="36">
            <text:p>36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52">
            <text:p>52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55">
            <text:p>55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59">
            <text:p>59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66">
            <text:p>66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76">
            <text:p>76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77">
            <text:p>77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77">
            <text:p>77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78">
            <text:p>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81">
            <text:p>81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88">
            <text:p>88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92">
            <text:p>92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99">
            <text:p>99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01">
            <text:p>101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16">
            <text:p>1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3" office:value-type="float" office:value="124">
            <text:p>124</text:p>
          </table:table-cell>
          <table:table-cell table:number-columns-repeated="3"/>
        </table:table-row>
        <table:table-row table:style-name="ro2" table:number-rows-repeated="5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ic </meta:initial-creator>
    <meta:creation-date>2012-05-13T13:52:11</meta:creation-date>
    <dc:date>2012-05-13T13:59:54</dc:date>
    <dc:creator>panic </dc:creator>
    <meta:editing-duration>P0D</meta:editing-duration>
    <meta:editing-cycles>1</meta:editing-cycles>
    <meta:document-statistic meta:table-count="3" meta:cell-count="83" meta:object-count="0"/>
    <meta:generator>LibreOffice/3.5$Linux_x86 LibreOffice_project/350m1$Build-2</meta:generator>
  </office:meta>
</office:document-meta>
</file>